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rgo Najaars Slotwedstrijd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rgo Najaars Slotwedstrijden,</text:p>
            <text:p text:style-name="common-al"/>
            <text:p text:style-name="common-al">Activiteiten: </text:p>
            <text:p text:style-name="common-al">voor het houden van roeiwedstrijden en een open feest, </text:p>
            <text:p text:style-name="common-al"/>
            <text:p text:style-name="common-al">Data en tijd evenement:</text:p>
            <text:p text:style-name="common-al">op zaterdag 8 november 2025 van 07:00 uur tot 18:00 uur en zondag 9 november 2025 van 07:00 uur tot 04:00 uur,</text:p>
            <text:p text:style-name="common-al"/>
            <text:p text:style-name="common-al">Locatie:</text:p>
            <text:p text:style-name="common-al">aan de Grebbedijk 59, het Havenkanaal en 't Stek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15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Wageningen - Aanvraag Evenementenvergunning “Argo Najaars Slotwedstrijden”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23</meta:user-defined>
    <meta:user-defined meta:name="OVERHEIDop.GmbID/DC.identifier">gmb-2025-361523</meta:user-defined>
    <meta:user-defined meta:name="OVERHEIDop.versieInformatie"/>
  </office:meta>
</office:document-meta>
</file>