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ter vervanging van een woning op de locatie Plompencamp 41 te Hardinxveld-Giessendam zaaknummer Z-25-46842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woning ter vervanging van een woning op de locatie Plompencamp 4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6152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oning ter vervanging van een woning op de locatie Plompencamp 41 te Hardinxveld-Giessendam zaaknummer Z-25-468420</meta:user-defined>
    <meta:user-defined meta:name="DCTERMS.W3CDTF/DCTERMS.available">2025-08-19</meta:user-defined>
    <meta:user-defined meta:name="DCTERMS.W3CDTF/OVERHEIDop.jaargang">2025</meta:user-defined>
    <meta:user-defined meta:name="OVERHEIDop.publicationIssue">361521</meta:user-defined>
    <meta:user-defined meta:name="OVERHEIDop.GmbID/DC.identifier">gmb-2025-361521</meta:user-defined>
    <meta:user-defined meta:name="OVERHEIDop.versieInformatie"/>
  </office:meta>
</office:document-meta>
</file>