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Kromme Waal 31F, 1011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Besluit: verleend</text:p>
            <text:p text:style-name="common-al">Reden: vervanging woonark. </text:p>
            <text:p text:style-name="common-al">Besluit verzonden op: 15-08-2025</text:p>
            <text:p text:style-name="common-al">Zaakadres: Kromme Waal 31F 1011BV Amsterdam</text:p>
            <text:p text:style-name="common-al">Zaaknummer: Z2025-0290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9058" xlink:type="simple">procesunitth.sdc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51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1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1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9058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verleend Kromme Waal 31F, 1011BV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519</meta:user-defined>
    <meta:user-defined meta:name="OVERHEIDop.GmbID/DC.identifier">gmb-2025-361519</meta:user-defined>
    <meta:user-defined meta:name="OVERHEIDop.versieInformatie"/>
  </office:meta>
</office:document-meta>
</file>