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ansformeren en restaureren van de vakwerkloods tot een hotelfunctie met vergaderruimten op de locatie Cornelis de Wittstraat 12 te Dordrecht zaaknummer Z-25-4691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ransformeren en restaureren van de vakwerkloods tot een hotelfunctie met vergaderruimten op de locatie Cornelis de Wittstraat 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7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51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1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1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ransformeren en restaureren van de vakwerkloods tot een hotelfunctie met vergaderruimten op de locatie Cornelis de Wittstraat 12 te Dordrecht zaaknummer Z-25-469115</meta:user-defined>
    <meta:user-defined meta:name="DCTERMS.W3CDTF/DCTERMS.available">2025-08-19</meta:user-defined>
    <meta:user-defined meta:name="DCTERMS.W3CDTF/OVERHEIDop.jaargang">2025</meta:user-defined>
    <meta:user-defined meta:name="OVERHEIDop.publicationIssue">361517</meta:user-defined>
    <meta:user-defined meta:name="OVERHEIDop.GmbID/DC.identifier">gmb-2025-361517</meta:user-defined>
    <meta:user-defined meta:name="OVERHEIDop.versieInformatie"/>
  </office:meta>
</office:document-meta>
</file>