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wijziging brandcompartimenten zaak WB20200221(het bouwen van een woontoren Sea Tower) aan de Engelandlaan 270A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ugustus 2025 een besluit verzonden op de aanvraag met zaaknummer 2025-077362 voor wijziging brandcompartimenten zaak WB20200221(het bouwen van een woontoren Sea Tower) op locatie Engelandlaan 270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5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7362</meta:user-defined>
    <meta:user-defined meta:name="DCTERMS.abstract">Wijziging brandcompartimenten zaak WB20200221(het bouwen van een woontoren Sea Tow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wijziging brandcompartimenten zaak WB20200221(het bouwen van een woontoren Sea Tower) aan de Engelandlaan 270A in Zoeterme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6</meta:user-defined>
    <meta:user-defined meta:name="OVERHEIDop.GmbID/DC.identifier">gmb-2025-361516</meta:user-defined>
    <meta:user-defined meta:name="OVERHEIDop.versieInformatie"/>
  </office:meta>
</office:document-meta>
</file>