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Zomerdromen in Timo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 de volgende evenementenvergunning heeft verleend:</text:p>
            <text:p text:style-name="common-al">Zomerdromen (markt, draaimolen, muziek en theater) in Timorpark aan de Timorlaan in Den Helder</text:p>
            <text:p text:style-name="common-al">Datum evenement: 7 september 2025, 6 september 2026 en 5 september 2027</text:p>
            <text:p text:style-name="common-al">Zaaknummer: 46980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151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1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1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Den Helder –meerjarige evenementenvergunning verleend voor Zomerdromen in Timorpar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14</meta:user-defined>
    <meta:user-defined meta:name="OVERHEIDop.GmbID/DC.identifier">gmb-2025-361514</meta:user-defined>
    <meta:user-defined meta:name="OVERHEIDop.versieInformatie"/>
  </office:meta>
</office:document-meta>
</file>