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ktoberfest 2025 in Nieuwleusen van 8 t/m 12 oktober 2025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0332</text:p>
            <text:p text:style-name="common-al">
            <text:span text:style-name="nadrukvet">Ingekomen:</text:span> 12-08-2025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Oktoberfest 2025 aan Westeinde 5 in Nieuwleusen van 8 tot en met 12 okto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5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0332</meta:user-defined>
    <meta:user-defined meta:name="DCTERMS.abstract">het organiseren van Oktoberfest 2025 in Nieuwleusen van 8 tot en met 12 oktober 2025 </meta:user-defined>
    <dc:language>nl</dc:language>
    <meta:user-defined meta:name="OVERHEIDop.locatietype/OVERHEIDop.gebiedsmarkering">Punt</meta:user-defined>
    <meta:user-defined meta:name="DC.title">Ontvangen aanvraag evenementenvergunning, voor het organiseren van Oktoberfest 2025 in Nieuwleusen van 8 t/m 12 oktober 2025, Westeinde 5 7711CH Nieuwleu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0</meta:user-defined>
    <meta:user-defined meta:name="OVERHEIDop.GmbID/DC.identifier">gmb-2025-361510</meta:user-defined>
    <meta:user-defined meta:name="OVERHEIDop.versieInformatie"/>
  </office:meta>
</office:document-meta>
</file>