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4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is een melding ontvangen waarvoor geen vergunningsplicht geldt voor de locatie parkeervak tegenover Reggestraat 25, 5101XL Dongen. De melding is geregistreerd onder zaaknummer Z2025-00001209. De melding betreft:</text:p>
            <text:p text:style-name="common-al">- plaatsen van een container van 18-8 t/m 1-9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150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0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0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09</meta:user-defined>
    <meta:user-defined meta:name="DCTERMS.abstract">parkeervak tegenover Reggestraat 25, 5101XL Dongen</meta:user-defined>
    <dc:language>nl</dc:language>
    <meta:user-defined meta:name="OVERHEIDop.locatietype/OVERHEIDop.gebiedsmarkering">Punt</meta:user-defined>
    <meta:user-defined meta:name="DC.title">Ontvangst melding, : 14 augustus 2025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02</meta:user-defined>
    <meta:user-defined meta:name="OVERHEIDop.GmbID/DC.identifier">gmb-2025-361502</meta:user-defined>
    <meta:user-defined meta:name="OVERHEIDop.versieInformatie"/>
  </office:meta>
</office:document-meta>
</file>