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19452 - het vergroten van de woning  - Omgevingsvergunning - Bier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19452</text:p>
            <text:p text:style-name="common-al">Ontvangstdatum: 12 augustus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61501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501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501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738</meta:user-defined>
    <meta:user-defined meta:name="DCTERMS.abstract">Gemeente Huizen - Z.419452 - het vergroten van de woning  - Omgevingsvergunning - Bierweg 4</meta:user-defined>
    <dc:language>nl</dc:language>
    <meta:user-defined meta:name="OVERHEIDop.locatietype/OVERHEIDop.gebiedsmarkering">Adres</meta:user-defined>
    <meta:user-defined meta:name="DC.title">Gemeente Huizen - Z.419452 - het vergroten van de woning  - Omgevingsvergunning - Bierweg 4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1501</meta:user-defined>
    <meta:user-defined meta:name="OVERHEIDop.GmbID/DC.identifier">gmb-2025-361501</meta:user-defined>
    <meta:user-defined meta:name="OVERHEIDop.versieInformatie"/>
  </office:meta>
</office:document-meta>
</file>