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Geweigerde omgevingsvergunning voor het afwijken van regels in het omgevingsplan aan de Kerkwijksekade 1-1a in Kerkwijk. Zaaknummer: ODR25104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05-08-2025 een omgevingsvergunning voor het afwijken van regels in het omgevingsplan op het adres Kerkwijksekade 1-1a in Kerkwijk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150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0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0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0453</meta:user-defined>
    <dc:language>nl</dc:language>
    <meta:user-defined meta:name="OVERHEIDop.locatietype/OVERHEIDop.gebiedsmarkering">Punt</meta:user-defined>
    <meta:user-defined meta:name="DC.title">Burgemeester en wethouders van Zaltbommel - Geweigerde omgevingsvergunning voor het afwijken van regels in het omgevingsplan aan de Kerkwijksekade 1-1a in Kerkwijk. Zaaknummer: ODR2510453.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1500</meta:user-defined>
    <meta:user-defined meta:name="OVERHEIDop.GmbID/DC.identifier">gmb-2025-361500</meta:user-defined>
    <meta:user-defined meta:name="OVERHEIDop.versieInformatie"/>
  </office:meta>
</office:document-meta>
</file>