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Stadsplein 6a, 7041JA 's-Heerenberg (verzonden 27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ontferland geeft aan dat een omgevingsvergunning niet vereist is voor het verbouwen van het bestaande bouwwerk. Het betreft de volgende activiteit(en):</text:p>
            <text:p text:style-name="last-al">*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0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Stadsplein 6a, 7041JA 's-Heerenberg (verzonden 27-01-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50</meta:user-defined>
    <meta:user-defined meta:name="OVERHEIDop.GmbID/DC.identifier">gmb-2025-36150</meta:user-defined>
    <meta:user-defined meta:name="OVERHEIDop.versieInformatie"/>
  </office:meta>
</office:document-meta>
</file>