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Hendrikstraat 12, kadastraal bekend KWK02 sectie P nummer 2280 in Gameren. Zaaknummer: ODR25033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7-08-2025 een omgevingsvergunning voor het bouwen van een woning op het adres Hendrikstraat 12, kadastraal bekend KWK02 sectie P nummer 2280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149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9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9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333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woning aan de Hendrikstraat 12, kadastraal bekend KWK02 sectie P nummer 2280 in Gameren. Zaaknummer: ODR2503333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495</meta:user-defined>
    <meta:user-defined meta:name="OVERHEIDop.GmbID/DC.identifier">gmb-2025-361495</meta:user-defined>
    <meta:user-defined meta:name="OVERHEIDop.versieInformatie"/>
  </office:meta>
</office:document-meta>
</file>