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nrijsestraat 93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odenrijsestraat 93C, 3037NE, plaatsen van een warmtepomp op het platte dak (aanvraagdatum 01-08-2025, dossiernummer OMV.25.08.00010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4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denrijsestraat 93C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94</meta:user-defined>
    <meta:user-defined meta:name="OVERHEIDop.GmbID/DC.identifier">gmb-2025-361494</meta:user-defined>
    <meta:user-defined meta:name="OVERHEIDop.versieInformatie"/>
  </office:meta>
</office:document-meta>
</file>