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een afvalcontainer op de locatie Cortgene t.h.v. 51 te Alblasserdam zaaknummer Z-25-46894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pslaan van een afvalcontainer op de locatie Cortgene t.h.v. 51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6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6149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9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9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een afvalcontainer op de locatie Cortgene t.h.v. 51 te Alblasserdam zaaknummer Z-25-468940</meta:user-defined>
    <meta:user-defined meta:name="DCTERMS.W3CDTF/DCTERMS.available">2025-08-19</meta:user-defined>
    <meta:user-defined meta:name="DCTERMS.W3CDTF/OVERHEIDop.jaargang">2025</meta:user-defined>
    <meta:user-defined meta:name="OVERHEIDop.publicationIssue">361493</meta:user-defined>
    <meta:user-defined meta:name="OVERHEIDop.GmbID/DC.identifier">gmb-2025-361493</meta:user-defined>
    <meta:user-defined meta:name="OVERHEIDop.versieInformatie"/>
  </office:meta>
</office:document-meta>
</file>