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ihkv Wereld Alzheimer Dag een wandeling in het Tim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In het kader van Wereld Alzheimer Dag voor mensen met dementie een wandeling in het Timorpark, Timorlaan in Den Helder</text:p>
            <text:p text:style-name="common-al">Datum evenement: 18 september 2025</text:p>
            <text:p text:style-name="common-al">Zaaknummer: 485557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14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ihkv Wereld Alzheimer Dag een wandeling in het Timorpar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92</meta:user-defined>
    <meta:user-defined meta:name="OVERHEIDop.GmbID/DC.identifier">gmb-2025-361492</meta:user-defined>
    <meta:user-defined meta:name="OVERHEIDop.versieInformatie"/>
  </office:meta>
</office:document-meta>
</file>