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8, 1217 LL Hilversum, Burgemeester Van Hellenberg Hubarlaan 18, hilversum (het renoveren van de gevel en het wijzigen en vergroten  van de aanbouw aan de a); 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8, 1217 LL Hilversum, (het renoveren van de gevel en het wijzigen en vergroten  van de aanbouw aan de a); 1769069; 15-08-2025; Status: BOPA Vergunning verleen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49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069</meta:user-defined>
    <dc:language>nl</dc:language>
    <meta:user-defined meta:name="DC.title">Burgemeester Van Hellenberg Hubarlaan 18, 1217 LL Hilversum, Burgemeester Van Hellenberg Hubarlaan 18, hilversum (het renoveren van de gevel en het wijzigen en vergroten  van de aanbouw aan de a); 176</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82</meta:user-defined>
    <meta:user-defined meta:name="OVERHEIDop.publicationIssue">361491</meta:user-defined>
    <meta:user-defined meta:name="OVERHEIDop.GmbID/DC.identifier">gmb-2025-361491</meta:user-defined>
    <meta:user-defined meta:name="OVERHEIDop.versieInformatie"/>
  </office:meta>
</office:document-meta>
</file>