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erugbrengen van de dragende muur in oude staat aan de Omhoeken 11 in Zaltbommel. Zaaknummer: ODR2511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8-2025. De aanvraag omgevingsvergunning heeft betrekking op het terugbrengen van de dragende muur in oude staat op het adres Omhoeken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4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8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erugbrengen van de dragende muur in oude staat aan de Omhoeken 11 in Zaltbommel. Zaaknummer: ODR2511801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489</meta:user-defined>
    <meta:user-defined meta:name="OVERHEIDop.GmbID/DC.identifier">gmb-2025-361489</meta:user-defined>
    <meta:user-defined meta:name="OVERHEIDop.versieInformatie"/>
  </office:meta>
</office:document-meta>
</file>