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3 in Helenaveen</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een aanvraag ontvangen voor een omgevingsvergunning voor het verbouwen en verduurzamen van dorpscentrum 'De Gouden Helm' (betreft aanpassing van omgevingsvergunning HZ-2024-0993) op de locatie Oude Peelstraat 3 in Helenaveen. De zaak is geregistreerd onder nummer HZ-2025-104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48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43</meta:user-defined>
    <meta:user-defined meta:name="DCTERMS.abstract">het verbouwen en verduurzamen van dorpscentrum 'De Gouden Helm' (betreft aanpassing van omgevingsvergunning HZ-2024-09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3 in Helenaveen</meta:user-defined>
    <meta:user-defined meta:name="OVERHEIDop.datumEindeReactietermijn">2025-09-29</meta:user-defined>
    <meta:user-defined meta:name="OVERHEIDop.terinzageleggingBG">https://mijnpublicaties.nl/Publicatie/3536c78b-cddc-4dcc-dd2d-08ddca7b2031</meta:user-defined>
    <meta:user-defined meta:name="DCTERMS.W3CDTF/DCTERMS.available">2025-08-19</meta:user-defined>
    <meta:user-defined meta:name="DCTERMS.W3CDTF/OVERHEIDop.jaargang">2025</meta:user-defined>
    <meta:user-defined meta:name="OVERHEIDop.publicationIssue">361485</meta:user-defined>
    <meta:user-defined meta:name="OVERHEIDop.GmbID/DC.identifier">gmb-2025-361485</meta:user-defined>
    <meta:user-defined meta:name="OVERHEIDop.versieInformatie"/>
  </office:meta>
</office:document-meta>
</file>