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steiger voor buiten schilderwerk aan de Nieuwstraat 20 in Zaltbommel. Zaaknummer: ODR2511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8-2025. De aanvraag omgevingsvergunning heeft betrekking op het tijdelijk plaatsen van een steiger voor buiten schilderwerk op het adres Nieuwstraat 2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61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ijdelijk plaatsen van een steiger voor buiten schilderwerk aan de Nieuwstraat 20 in Zaltbommel. Zaaknummer: ODR2511614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84</meta:user-defined>
    <meta:user-defined meta:name="OVERHEIDop.GmbID/DC.identifier">gmb-2025-361484</meta:user-defined>
    <meta:user-defined meta:name="OVERHEIDop.versieInformatie"/>
  </office:meta>
</office:document-meta>
</file>