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tacaravan naast Hoog Boveneind 47, kadastraal bekend KWK02 sectie T nummer 2055 in Nederhemert. Zaaknummer: ODR251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8-2025. De aanvraag omgevingsvergunning heeft betrekking op het tijdelijk plaatsen van een stacaravan naast Hoog Boveneind 47, kadastraal bekend KWK02 sectie T nummer 205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7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stacaravan naast Hoog Boveneind 47, kadastraal bekend KWK02 sectie T nummer 2055 in Nederhemert. Zaaknummer: ODR2511707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81</meta:user-defined>
    <meta:user-defined meta:name="OVERHEIDop.GmbID/DC.identifier">gmb-2025-361481</meta:user-defined>
    <meta:user-defined meta:name="OVERHEIDop.versieInformatie"/>
  </office:meta>
</office:document-meta>
</file>