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italiaanse populier, Looweg 65 7437RP Bathmen, [] Bathmen G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Looweg 65 7437RP Bathmen, [] Bathmen G 193</text:p>
            <text:p text:style-name="common-al">
            <text:span text:style-name="nadrukvet">Zaakomschrijving:</text:span> het kappen van 1 italiaanse populier</text:p>
            <text:p text:style-name="common-al">
            <text:span text:style-name="nadrukvet">Zaaknummer:</text:span> Z2025-000008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8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8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4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820</meta:user-defined>
    <meta:user-defined meta:name="DCTERMS.abstract">het kappen van 1 italiaanse popu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italiaanse populier, Looweg 65 7437RP Bathmen, [] Bathmen G 193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48</meta:user-defined>
    <meta:user-defined meta:name="OVERHEIDop.GmbID/DC.identifier">gmb-2025-36148</meta:user-defined>
    <meta:user-defined meta:name="OVERHEIDop.versieInformatie"/>
  </office:meta>
</office:document-meta>
</file>