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9445 - het kappen van een kastanjeboom op het achtererf - Omgevingsvergunning - Arie de Waa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9445</text:p>
            <text:p text:style-name="common-al">Ontvangstdatum: 12 augustus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6147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7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37</meta:user-defined>
    <meta:user-defined meta:name="DCTERMS.abstract">Gemeente Huizen - Z.419445 - het kappen van een kastanjeboom op het achtererf - Omgevingsvergunning - Arie de Waalstraat 7</meta:user-defined>
    <dc:language>nl</dc:language>
    <meta:user-defined meta:name="OVERHEIDop.locatietype/OVERHEIDop.gebiedsmarkering">Adres</meta:user-defined>
    <meta:user-defined meta:name="DC.title">Gemeente Huizen - Z.419445 - het kappen van een kastanjeboom op het achtererf - Omgevingsvergunning - Arie de Waalstraat 7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1479</meta:user-defined>
    <meta:user-defined meta:name="OVERHEIDop.GmbID/DC.identifier">gmb-2025-361479</meta:user-defined>
    <meta:user-defined meta:name="OVERHEIDop.versieInformatie"/>
  </office:meta>
</office:document-meta>
</file>