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Ecofalt B.V., Enschede ,De Ossenboer 13, 7547 S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west</text:p>
            <text:p text:style-name="common-al">
            <text:span text:style-name="nadrukvet">De Ossenboer 13 Enschede,</text:span> (zaaknummer 0153Z2025032600019): </text:p>
            <text:p text:style-name="common-al">De melding betreft diverse veranderingen van de betoncentrale </text:p>
            <text:p text:style-name="common-al">(geaccepteerd d.d. 5 augustus 2025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147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7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7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32600019</meta:user-defined>
    <dc:language>nl</dc:language>
    <meta:user-defined meta:name="OVERHEIDop.locatietype/OVERHEIDop.gebiedsmarkering">Punt</meta:user-defined>
    <meta:user-defined meta:name="DC.title">Afhandeling Ecofalt B.V., Enschede ,De Ossenboer 13, 7547 SJ Enschede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475</meta:user-defined>
    <meta:user-defined meta:name="OVERHEIDop.GmbID/DC.identifier">gmb-2025-361475</meta:user-defined>
    <meta:user-defined meta:name="OVERHEIDop.versieInformatie"/>
  </office:meta>
</office:document-meta>
</file>