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berging aan de Zaaiwaard, kadastraal bekend BKL08 sectie L nummer 1925 in Aalst. Zaaknummer: ODR25117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08-2025. De aanvraag omgevingsvergunning heeft betrekking op het plaatsen van een berging op het adres Zaaiwaard, kadastraal bekend BKL08 sectie L nummer 1925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147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7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7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174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berging aan de Zaaiwaard, kadastraal bekend BKL08 sectie L nummer 1925 in Aalst. Zaaknummer: ODR2511748.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1470</meta:user-defined>
    <meta:user-defined meta:name="OVERHEIDop.GmbID/DC.identifier">gmb-2025-361470</meta:user-defined>
    <meta:user-defined meta:name="OVERHEIDop.versieInformatie"/>
  </office:meta>
</office:document-meta>
</file>