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kansspelautomaten in de horeca-inrichting Wegrestaurant Scandinavian Losser B.V aan De Poppe 3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januari 2025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aanwezig hebben van kansspelautomaten in de horeca-inrichting Wegrestaurant Scandinavian Losser B.V., gevestigd aan De Poppe 38, 7587 GA de Lutte, zaaknummer 25Z00102</text:p>
              </text:list-item>
            </text:list>
            <text:p text:style-name="common-al">Datum binnenkomst: 14 jan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4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102</meta:user-defined>
    <dc:language>nl</dc:language>
    <meta:user-defined meta:name="OVERHEIDop.locatietype/OVERHEIDop.gebiedsmarkering">Adres</meta:user-defined>
    <meta:user-defined meta:name="DC.title">Aanvraag vergunning voor het aanwezig hebben van kansspelautomaten in de horeca-inrichting Wegrestaurant Scandinavian Losser B.V aan De Poppe 38 te de Lutt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47</meta:user-defined>
    <meta:user-defined meta:name="OVERHEIDop.GmbID/DC.identifier">gmb-2025-36147</meta:user-defined>
    <meta:user-defined meta:name="OVERHEIDop.versieInformatie"/>
  </office:meta>
</office:document-meta>
</file>