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darttoernooi Darts4Kika, Sluisdij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Darttoernooi Darts4Kika op plein tegenover Café Sluis 45, Sluisdijkstraat 45, Den Helder</text:p>
            <text:p text:style-name="common-al">Datum evenement: 24 augustus 2025</text:p>
            <text:p text:style-name="common-al">Zaaknummer: 48517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14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darttoernooi Darts4Kika, Sluisdijkstraat 4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69</meta:user-defined>
    <meta:user-defined meta:name="OVERHEIDop.GmbID/DC.identifier">gmb-2025-361469</meta:user-defined>
    <meta:user-defined meta:name="OVERHEIDop.versieInformatie"/>
  </office:meta>
</office:document-meta>
</file>