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ontvangen voor Sint Maarten feest/optocht op 11 november 2025, Kerkplein 1/centrum Zaltb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int Maarten feest/optocht</text:p>
              </text:list-item>
              <text:list-item text:style-override="id1-3-2-1-1-3-2">
                <text:number>•</text:number>
                <text:p text:style-name="al">Locatie: Kerplein 1 en centrum (feest) Zaltbommel (optocht)</text:p>
              </text:list-item>
              <text:list-item text:style-override="id1-3-2-1-1-3-3">
                <text:number>•</text:number>
                <text:p text:style-name="al">Datum: 11 november 2025, van 17:00 uur tot 20:00 uur</text:p>
              </text:list-item>
              <text:list-item text:style-override="id1-3-2-1-1-3-4">
                <text:number>•</text:number>
                <text:p text:style-name="al">Zaaknummer: 1388624 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4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Gemeente</meta:user-defined>
    <meta:user-defined meta:name="DC.title">Burgemeester van Zaltbommel - aanvraag evenementvergunning ontvangen voor Sint Maarten feest/optocht op 11 november 2025, Kerkplein 1/centrum Zaltbommel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465</meta:user-defined>
    <meta:user-defined meta:name="OVERHEIDop.GmbID/DC.identifier">gmb-2025-361465</meta:user-defined>
    <meta:user-defined meta:name="OVERHEIDop.versieInformatie"/>
  </office:meta>
</office:document-meta>
</file>