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genomen verpachting percelen Peelstraat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Hoge Raad heeft op 26 november 2021 het Didam-arrest gewezen. In dit arrest is bepaald dat een overheidslichaam dat een onroerende zaak wil verpachten, aan (potentiële) gegadigden de gelegenheid moet bieden om mee te dingen naar deze onroerende zaak indien er meerdere gegadigden zijn voor de pacht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pacht. De gemeente Land van Cuijk is voornemens om de percelen, gelegen aan de Peelstraat te Wanroij, kadastraal bekend Wanroij, sectie K nummers 1374, 1375, 1376 en 1377, groot 0.5.58.55 ha., te verpachten aan de beoogde pachter. </text:p>
            <text:p text:style-name="common-al">
            <text:span text:style-name="nadrukvet">Motivering</text:span>
          </text:p>
            <text:p text:style-name="common-al">De verpachting maakt onderdeel uit van afspraken die in 2021 zijn gemaakt tussen de toenmalige gemeente Sint Anthonis en de toenmalige eigenaar van deze percelen, inzake de integrale gebiedsontwikkeling van de locatie, waaronder de sanering en herontwikkeling van veehouderijlocaties, uitbreiding van het industrieterrein Molenveld en de herontwikkeling van de agrarische bedrijfslocatie van de beoogde pachter. De gemeente heeft de percelen verworven van de pachter in het kader van deze gebiedsontwikkeling, waarbij is vastgelegd dat de pachter deze percelen van de gemeente mag pachten totdat deze daadwerkelijk benodigd zijn voor de gebiedsontwikkeling. </text:p>
            <text:p text:style-name="common-al">Gelet op deze reeds bestaande afspraken om te komen tot een integrale gebiedsontwikkeling, wordt de beoogde pachter aangemerkt als enige serieuze gegadigde en wordt er geen openbare selectieprocedure doorlopen. Volstaan wordt met deze voorafgaande bekendmaking. </text:p>
            <text:p text:style-name="common-al">Indien u zich niet kunt verenigen met de verpachting van de genoemde percelen door de gemeente aan de beoogde pachter, omdat u van mening bent dat u daar zelf voor in aanmerking komt,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9">
              <text:list-item text:style-override="id1-3-2-1-1-9-1">
                <text:number>-</text:number>
                <text:p text:style-name="al">Gemeente Land van Cuijk, Postbus 177, 5830 AD Boxmeer o.v.v. ‘publicatie verpachting percelen Peelstraat Wanroij’</text:p>
              </text:list-item>
              <text:list-item text:style-override="id1-3-2-1-1-9-2">
                <text:number>-</text:number>
                <text:p text:style-name="al">en tevens een digitaal afschrift van de dagvaarding per e-mail aan <text:a xlink:href="mailto:gemeente@landvancuijk.nl" xlink:type="simple"><text:span text:style-name="nadrukondlijn">gemeente@landvancuijk.nl</text:span></text:a> o.v.v. ‘publicatie verpachting percelen Peelstraat Wanroij’</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4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05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pachting percelen Peelstraat Wanroij</meta:user-defined>
    <meta:user-defined meta:name="DCTERMS.W3CDTF/DCTERMS.available">2025-08-20</meta:user-defined>
    <meta:user-defined meta:name="DCTERMS.W3CDTF/OVERHEIDop.jaargang">2025</meta:user-defined>
    <meta:user-defined meta:name="OVERHEIDop.publicationIssue">361464</meta:user-defined>
    <meta:user-defined meta:name="OVERHEIDop.GmbID/DC.identifier">gmb-2025-361464</meta:user-defined>
    <meta:user-defined meta:name="OVERHEIDop.versieInformatie"/>
  </office:meta>
</office:document-meta>
</file>