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dakkapellen aan de voor- en achterzijde van de woning, Jan de Oudestraat 18 5616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571 </text:p>
            <text:p text:style-name="common-al"> Omschrijving: plaatsen van dakkapellen aan de voor- en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de Oudestraat 18 5616BS Eindhoven</text:p>
              </text:list-item>
            </text:list>
            <text:p text:style-name="common-al"> Datum ontvangst: 14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45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5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5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571</meta:user-defined>
    <meta:user-defined meta:name="DCTERMS.abstract">plaatsen van dakkapellen aan de voor- en achte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dakkapellen aan de voor- en achterzijde van de woning, Jan de Oudestraat 18 5616BS Eindhov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458</meta:user-defined>
    <meta:user-defined meta:name="OVERHEIDop.GmbID/DC.identifier">gmb-2025-361458</meta:user-defined>
    <meta:user-defined meta:name="OVERHEIDop.versieInformatie"/>
  </office:meta>
</office:document-meta>
</file>