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familiedag Tenaz, Luchthave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Familiedag Tenaz, locatie Den Helder: in en buiten pand NHV, Luchthavenweg 4, Den Helder</text:p>
            <text:p text:style-name="common-al">Datum evenement: 27 september 2025</text:p>
            <text:p text:style-name="common-al">Zaaknummer: 48247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145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5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 – melding klein evenement – familiedag Tenaz, Luchthavenweg 4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55</meta:user-defined>
    <meta:user-defined meta:name="OVERHEIDop.GmbID/DC.identifier">gmb-2025-361455</meta:user-defined>
    <meta:user-defined meta:name="OVERHEIDop.versieInformatie"/>
  </office:meta>
</office:document-meta>
</file>