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1/8 triatlon op Wielkamp/Tijningenplas en Waalkade op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1/8ste triatlon</text:p>
                <text:p text:style-name="al">Locatie: Wielkamp. Tijningenplas en Waalkade (finish)</text:p>
              </text:list-item>
              <text:list-item text:style-override="id1-3-2-1-1-3-2">
                <text:number>•</text:number>
                <text:p text:style-name="al">Datum: zaterdag 30 augustus 2025</text:p>
                <text:p text:style-name="al">Zaaknummer: 1256123</text:p>
                <text:p text:style-name="al"/>
              </text:list-item>
            </text:list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145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aanvraag evenementvergunning voor 1/8 triatlon op Wielkamp/Tijningenplas en Waalkade op 30 augustus 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454</meta:user-defined>
    <meta:user-defined meta:name="OVERHEIDop.GmbID/DC.identifier">gmb-2025-361454</meta:user-defined>
    <meta:user-defined meta:name="OVERHEIDop.versieInformatie"/>
  </office:meta>
</office:document-meta>
</file>