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141b, 4325CH Renesse    - het verlengen van een tijdelijke vergunning voor KPN mas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lengen van een tijdelijke vergunning voor KPN mastZaaknummer: 1343046Datum indiening: 22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14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46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141b, 4325CH Renesse    - het verlengen van een tijdelijke vergunning voor KPN mastAanvraa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145</meta:user-defined>
    <meta:user-defined meta:name="OVERHEIDop.GmbID/DC.identifier">gmb-2025-36145</meta:user-defined>
    <meta:user-defined meta:name="OVERHEIDop.versieInformatie"/>
  </office:meta>
</office:document-meta>
</file>