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8724 - Vervallen  - Omgevingsvergunning - Wan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8724</text:p>
            <text:p text:style-name="common-al">Ontvangstdatum: 5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144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4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16</meta:user-defined>
    <meta:user-defined meta:name="DCTERMS.abstract">Gemeente Huizen - Z.418724 - Vervallen  - Omgevingsvergunning - Want 18</meta:user-defined>
    <dc:language>nl</dc:language>
    <meta:user-defined meta:name="OVERHEIDop.locatietype/OVERHEIDop.gebiedsmarkering">Adres</meta:user-defined>
    <meta:user-defined meta:name="DC.title">Gemeente Huizen - Z.418724 - Vervallen  - Omgevingsvergunning - Want 1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1449</meta:user-defined>
    <meta:user-defined meta:name="OVERHEIDop.GmbID/DC.identifier">gmb-2025-361449</meta:user-defined>
    <meta:user-defined meta:name="OVERHEIDop.versieInformatie"/>
  </office:meta>
</office:document-meta>
</file>