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 Motorsportvereniging De Waal in de periode van 5 en 6 september 2025 een motorcross (op 6 september) organiseert (en voorafgaand daaraan een loopevenement (op 5 september);</text:p>
            <text:p text:style-name="al">- het in het belang van de veiligheid van bezoekers en de verkeersveiligheid gewenst is om tijdelijke verkeersmaatregelen te treffen;</text:p>
            <text:p text:style-name="al">- de wegen waarvoor de verkeersmaatregelen moeten gelden in beheer zijn bij de gemeente Zaltbommel</text:p>
            <text:p text:style-name="al">
            <text:span text:style-name="nadrukvet">Gelet op:</text:span>
            <text:span text:style-name="nadrukvet"/>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Zaltbomm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4">
                <text:number>•</text:number>
                <text:p text:style-name="al">het advies van team Verkeer.</text:p>
              </text:list-item>
            </text:list>
            <text:p text:style-name="al">B e s l u i t e n :</text:p>
            <text:p text:style-name="al"/>
            <text:p text:style-name="al">Besluiten</text:p>
            <text:list text:style-name="id1-3-2-2-1-11">
              <text:list-item text:style-override="id1-3-2-2-1-11-1">
                <text:number>I.</text:number>
                <text:p text:style-name="al">de Gamerschedijk in Zaltbommel, tussen de Steenweg en de Leutsestraat, op zaterdag 6 september 2025 van 08:00 uur tot 18:00 uur door middel van het plaatsen van palen, met daarop bevestigd een bord C1 van het Reglement Verkeersregels en Verkeerstekens 1990 (hierna: RVV 1990), gesloten te verklaren;</text:p>
              </text:list-item>
              <text:list-item text:style-override="id1-3-2-2-1-11-2">
                <text:number>II.</text:number>
                <text:p text:style-name="al">de Gamerschedijk, vanuit Zaltbommel gezien, de rechterzijde, ter hoogte van het evenemententerrein,op zaterdag 6 september 2025, van 08:00 uur tot 18:00 uur door middel van plaatsen van palen en afzettingen, met daarop bevestigd een bord E1 van het RVV 1990, een eenzijdig parkeerverbod in te stellen.</text:p>
              </text:list-item>
            </text:list>
            <text:p text:style-name="al"/>
            <text:p text:style-name="al">Dit besluit is op 6 augustus 2025 verzonden. </text:p>
            <text:p text:style-name="al">Vragen ? </text:p>
            <text:p text:style-name="al">Hebt u vragen of opmerkingen over dit besluit? Neem dan contact op met team Veiligheid via telefoonnummer 14 0418.</text:p>
            <text:p text:style-name="al">Niet mee eens? </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14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Tijdelijke verkeersmaatregelen Burgemeester en wethouders van Z a l t b o m m e l;</meta:user-defined>
    <meta:user-defined meta:name="DCTERMS.W3CDTF/DCTERMS.available">2025-08-20</meta:user-defined>
    <meta:user-defined meta:name="DCTERMS.W3CDTF/OVERHEIDop.jaargang">2025</meta:user-defined>
    <meta:user-defined meta:name="OVERHEIDop.publicationIssue">361447</meta:user-defined>
    <meta:user-defined meta:name="OVERHEIDop.GmbID/DC.identifier">gmb-2025-361447</meta:user-defined>
    <meta:user-defined meta:name="OVERHEIDop.versieInformatie"/>
  </office:meta>
</office:document-meta>
</file>