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Afterparty Boerenmaandag op zaterdag 13 september 2025 aan Luxoolseweg 25A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datum een evenementenvergunning (met kenmerk 1976499) verleend voor het organiseren van Afterparty Boerenmaandag op zaterdag 13 september 2025 van 21:00 uur tot 01:00 uur op het terrein van de Manage Luxool aan de Luxoolseweg 25A te Nijkerk.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44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4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76499</meta:user-defined>
    <dc:language>nl</dc:language>
    <meta:user-defined meta:name="OVERHEIDop.locatietype/OVERHEIDop.gebiedsmarkering">Weg</meta:user-defined>
    <meta:user-defined meta:name="DC.title">Toestemming voor het organiseren van Afterparty Boerenmaandag op zaterdag 13 september 2025 aan Luxoolseweg 25A te Nijkerk</meta:user-defined>
    <meta:user-defined meta:name="DCTERMS.W3CDTF/DCTERMS.available">2025-08-19</meta:user-defined>
    <meta:user-defined meta:name="DCTERMS.W3CDTF/OVERHEIDop.jaargang">2025</meta:user-defined>
    <meta:user-defined meta:name="OVERHEIDop.publicationIssue">361442</meta:user-defined>
    <meta:user-defined meta:name="OVERHEIDop.GmbID/DC.identifier">gmb-2025-361442</meta:user-defined>
    <meta:user-defined meta:name="OVERHEIDop.versieInformatie"/>
  </office:meta>
</office:document-meta>
</file>