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Rectificatie op verleende meerjarige evenementenvergunning kofferbakmarkten op Loopuytpark in Julianadorp 2024 2025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publicatie: 6-3-2023 nummer 95593</text:p>
            <text:p text:style-name="common-al">Verleende meerjarige evenementenvergunning voor het houden van kofferbakmarkten op zondag op het Loopuytpark in Julianadorp. Extra kofferbakmarkt op 31 augustus 2025</text:p>
            <text:p text:style-name="common-al">Zaaknummer: 2023-003036 en 486038</text:p>
            <text:p text:style-name="common-al">Niet eens met dit besluit? </text:p>
            <text:p text:style-name="common-al">Als u het niet eens bent met dit besluit dan kunt u binnen zes weken na de verzenddatum bezwaar </text:p>
            <text:p text:style-name="common-al">maken. Hier kunt u lezen hoe u online of per post uw bezwaar kunt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144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4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4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Rectificatie op verleende meerjarige evenementenvergunning kofferbakmarkten op Loopuytpark in Julianadorp 2024 2025 2026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440</meta:user-defined>
    <meta:user-defined meta:name="OVERHEIDop.GmbID/DC.identifier">gmb-2025-361440</meta:user-defined>
    <meta:user-defined meta:name="OVERHEIDop.versieInformatie"/>
  </office:meta>
</office:document-meta>
</file>