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Oranjestraat 24 106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bij de woning</text:p>
            <text:p text:style-name="common-al">Zaakadres: Prof. Oranjestraat 24 1063SV Amsterdam</text:p>
            <text:p text:style-name="common-al">Datum ontvangst: 01-12-2024</text:p>
            <text:p text:style-name="common-al">Zaaknummer: Z2024-039616</text:p>
            <text:p text:style-name="common-al">DSO-nummer: 20241201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16</meta:user-defined>
    <meta:user-defined meta:name="DCTERMS.abstract">plaatsen van een hybride warmtepomp bij de woning (OPA en mogelijk BOP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f. Oranjestraat 24 1063SV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4</meta:user-defined>
    <meta:user-defined meta:name="OVERHEIDop.GmbID/DC.identifier">gmb-2025-36144</meta:user-defined>
    <meta:user-defined meta:name="OVERHEIDop.versieInformatie"/>
  </office:meta>
</office:document-meta>
</file>