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project bouwwerk brandveilig gebruiken, Van Damplein 1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melding ontvangen voor de locatie Van Damplein 19, 1448NB Purmerend. De melding is geregistreerd onder zaaknummer Z2025-00003328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4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Purmere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328</meta:user-defined>
    <meta:user-defined meta:name="DCTERMS.abstract">Betreft: melding op locatie Van Damplein 19, 1448NB Purmerend</meta:user-defined>
    <dc:language>nl</dc:language>
    <meta:user-defined meta:name="OVERHEIDop.locatietype/OVERHEIDop.gebiedsmarkering">Vlak</meta:user-defined>
    <meta:user-defined meta:name="DC.title">Melding het project bouwwerk brandveilig gebruiken, Van Damplein 19, 1448NB Purmeren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39</meta:user-defined>
    <meta:user-defined meta:name="OVERHEIDop.GmbID/DC.identifier">gmb-2025-361439</meta:user-defined>
    <meta:user-defined meta:name="OVERHEIDop.versieInformatie"/>
  </office:meta>
</office:document-meta>
</file>