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Z draagvlakmet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kent sinds 2011 acht BIZ-gebieden. De huidige BIZ-periodes lopen eind 2025 (voor zeven zones) en eind 2026 (voor één zone) af. </text:p>
            <text:p text:style-name="common-al">Voor de periode 2026–2030 is een nieuwe BIZ-structuur uitgewerkt waarbij de BIZ Willem Alexander en BIZ Roerstreek samengaan. Het Retailpark krijgt een extra zone (B) erbij en zone C van de Binnenstad wordt vergroot. Nieuw in de periode 2026–2030 is dat in vier BIZ-gebieden ook eigenaren van leegstaande panden een bijdrage leveren. </text:p>
            <text:p text:style-name="common-al">Om een nieuwe BIZ-periode in te laten gaan, schrijft de <text:a xlink:href="https://wetten.overheid.nl/jci1.3:c:BWBR0035933&amp;z=2015-01-01&amp;g=2015-01-01" xlink:type="simple">Wet op de bedrijveninvesteringszones</text:a> een officiële draagvlakmeting voor. Deze meting vindt plaats van 26 augustus t/m 6 oktober 2025 (13:00 uur). </text:p>
            <text:p text:style-name="last-al">Kijk voor meer informatie op <text:a xlink:href="https://www.roermond.nl/biz-draagvlakmeting-2025" xlink:type="simple">www.roermond.nl/biz-draagvlakmeting-2025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4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Economie | Organisatie en beleid</meta:user-defined>
    <meta:user-defined meta:name="OVERHEIDop.Rubriek/DC.type">inspraak</meta:user-defined>
    <meta:user-defined meta:name="DCTERMS.abstract">De draagvlakmeting vindt plaats van 26 augustus t/m 6 oktober 2025 (13:00 uur)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IZ draagvlakmeting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437</meta:user-defined>
    <meta:user-defined meta:name="OVERHEIDop.GmbID/DC.identifier">gmb-2025-361437</meta:user-defined>
    <meta:user-defined meta:name="OVERHEIDop.versieInformatie"/>
  </office:meta>
</office:document-meta>
</file>