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Open Dag Brandweer Nijkerk op zaterdag 6 september 2025 aan Havenstraat 5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2:25, eerste lid van de Algemene Plaatselijke Verordening Nijkerk 2021 is op 13 augustus 2025 een evenementenvergunning (met kenmerk 194054) verleend voor het organiseren van Open Dag Brandweer Nijkerk op zaterdag 6 september 2025 aan de voorzijde en achterzijde van het kazerneterrein op de Havenstraat 5 te Nijkerk.</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van de aanvraag</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De burgemeester van Nijkerk,</text:span></text:p>
          </text:section>
          <text:section text:name="ondertekening_id1-3-2-2-3">
            <text:p><text:span text:style-name="functie">Mevrouw T.T.E. de Jonge - Ruitenbeek</text:span></text:p>
          </text:section>
          <text:section text:name="ondertekening_id1-3-2-2-4">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61434</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434</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434</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94054</meta:user-defined>
    <dc:language>nl</dc:language>
    <meta:user-defined meta:name="OVERHEIDop.locatietype/OVERHEIDop.gebiedsmarkering">Adres</meta:user-defined>
    <meta:user-defined meta:name="DC.title">Toestemming voor het organiseren van Open Dag Brandweer Nijkerk op zaterdag 6 september 2025 aan Havenstraat 5 te Nijkerk</meta:user-defined>
    <meta:user-defined meta:name="DCTERMS.W3CDTF/DCTERMS.available">2025-08-19</meta:user-defined>
    <meta:user-defined meta:name="DCTERMS.W3CDTF/OVERHEIDop.jaargang">2025</meta:user-defined>
    <meta:user-defined meta:name="OVERHEIDop.publicationIssue">361434</meta:user-defined>
    <meta:user-defined meta:name="OVERHEIDop.GmbID/DC.identifier">gmb-2025-361434</meta:user-defined>
    <meta:user-defined meta:name="OVERHEIDop.versieInformatie"/>
  </office:meta>
</office:document-meta>
</file>