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een Buurt BBQ op Mariengaard (tussen Schuurakker en Mariengaard) 5473 PD in Heeswijk-Dinther.  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Mariengaard (tussen Schuurakker en Mariengaard) in Heeswijk-Dinther op 22 augustus 2025 vanaf 12.00 uur tot 23.00 uur of zoveel langer of korter als nodig blijkt, voor alle verkeer behalve voetgangers.</text:p>
            <text:p text:style-name="context.al">Het besluit is verzonden op: 19 augustus 2025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8 augustus 2025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143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3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3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envergunning - Heeswijk-Dinth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Lijn</meta:user-defined>
    <meta:user-defined meta:name="DC.title">Tijdelijke verkeersmaatregel tijdens een Buurt BBQ op Mariengaard (tussen Schuurakker en Mariengaard) 5473 PD in Heeswijk-Dinther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433</meta:user-defined>
    <meta:user-defined meta:name="OVERHEIDop.GmbID/DC.identifier">gmb-2025-361433</meta:user-defined>
    <meta:user-defined meta:name="OVERHEIDop.versieInformatie"/>
  </office:meta>
</office:document-meta>
</file>