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bouwkavels voor de realisatie van transformator stations ten behoeve van optimalisatie van het elektriciteitsnetwerk binne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 1</text:span>
          </text:p>
            <text:p text:style-name="common-al">gelegen aan de: Schelf 1</text:p>
            <text:p text:style-name="common-al">te: Wieringerwerf</text:p>
            <text:p text:style-name="common-al">kadastraal bekend als Gemeente: Wieringermeer</text:p>
            <text:p text:style-name="common-al">sectie: I</text:p>
            <text:p text:style-name="common-al">nummer: 4670 gedeeltelijk</text:p>
            <text:p text:style-name="common-al">ter grootte van circa: 34 m2</text:p>
            <text:p text:style-name="common-al">
            <text:span text:style-name="nadrukondlijn">Perceel 2</text:span>
          </text:p>
            <text:p text:style-name="common-al">gelegen aan de: Schoolstraat 20 / Kruisstraat</text:p>
            <text:p text:style-name="common-al">te: Slootdorp</text:p>
            <text:p text:style-name="common-al">kadastraal bekend als Gemeente: Wieringermeer</text:p>
            <text:p text:style-name="common-al">sectie: G</text:p>
            <text:p text:style-name="common-al">nummer: 1912 gedeeltelijk</text:p>
            <text:p text:style-name="common-al">ter grootte van circa: 22 m2</text:p>
            <text:p text:style-name="common-al">
            <text:span text:style-name="nadrukondlijn">Perceel 3</text:span>
          </text:p>
            <text:p text:style-name="common-al">gelegen aan de: Westerhof nabij 5</text:p>
            <text:p text:style-name="common-al">te: Nieuwe Niedorp</text:p>
            <text:p text:style-name="common-al">kadastraal bekend als Gemeente: Niedorp</text:p>
            <text:p text:style-name="common-al">sectie: E</text:p>
            <text:p text:style-name="common-al">nummer: 1868 gedeeltelijk</text:p>
            <text:p text:style-name="common-al">ter grootte van circa: 37 m2</text:p>
            <text:p text:style-name="common-al">
            <text:span text:style-name="nadrukondlijn">Perceel 4</text:span>
          </text:p>
            <text:p text:style-name="common-al">gelegen aan de: Havenstraat tegenover 81A</text:p>
            <text:p text:style-name="common-al">te: Zijdewind</text:p>
            <text:p text:style-name="common-al">kadastraal bekend als Gemeente: Niedorp</text:p>
            <text:p text:style-name="common-al">sectie: F</text:p>
            <text:p text:style-name="common-al">nummer: 635 gedeeltelijk</text:p>
            <text:p text:style-name="common-al">ter grootte van circa: 37 m2</text:p>
            <text:p text:style-name="common-al">
            <text:span text:style-name="nadrukondlijn">Perceel 5</text:span>
          </text:p>
            <text:p text:style-name="common-al">gelegen aan de: Bellefleur tegenover 4</text:p>
            <text:p text:style-name="common-al">te: Winkel</text:p>
            <text:p text:style-name="common-al">kadastraal bekend als Gemeente: Niedorp</text:p>
            <text:p text:style-name="common-al">sectie: C</text:p>
            <text:p text:style-name="common-al">nummer: 1435 gedeeltelijk</text:p>
            <text:p text:style-name="common-al">ter grootte van circa: 25 m2</text:p>
            <text:p text:style-name="common-al">
            <text:span text:style-name="nadrukondlijn">Perceel 6</text:span>
          </text:p>
            <text:p text:style-name="common-al">gelegen aan de: Zandwilg 23</text:p>
            <text:p text:style-name="common-al">te: Winkel</text:p>
            <text:p text:style-name="common-al">kadastraal bekend als Gemeente: Niedorp</text:p>
            <text:p text:style-name="common-al">sectie: B</text:p>
            <text:p text:style-name="common-al">nummer: 1547 gedeeltelijk</text:p>
            <text:p text:style-name="common-al">ter grootte van circa: 25 m2</text:p>
            <text:p text:style-name="common-al">
            <text:span text:style-name="nadrukondlijn">Perceel 7</text:span>
          </text:p>
            <text:p text:style-name="common-al">gelegen aan de: Wethouder Berbeelaan 18A</text:p>
            <text:p text:style-name="common-al">te: Anna Paulowna</text:p>
            <text:p text:style-name="common-al">kadastraal bekend als Gemeente: Anna Paulowna</text:p>
            <text:p text:style-name="common-al">sectie: L</text:p>
            <text:p text:style-name="common-al">nummer: 2747 gedeeltelijk</text:p>
            <text:p text:style-name="common-al">ter grootte van circa: 34 m2</text:p>
            <text:p text:style-name="common-al">
            <text:span text:style-name="nadrukondlijn">Perceel 8</text:span>
          </text:p>
            <text:p text:style-name="common-al">gelegen aan de: Schelpenbolweg nabij 37</text:p>
            <text:p text:style-name="common-al">te: Slootdorp</text:p>
            <text:p text:style-name="common-al">kadastraal bekend als Gemeente: Wieringermeer</text:p>
            <text:p text:style-name="common-al">sectie: E</text:p>
            <text:p text:style-name="common-al">nummer: 655 gedeeltelijk</text:p>
            <text:p text:style-name="common-al">ter grootte van circa : 22 m2</text:p>
            <text:p text:style-name="common-al">
            <text:span text:style-name="nadrukondlijn">Project</text:span>
          </text:p>
            <text:p text:style-name="common-al">Liander N.V. werkt constant aan het stroomnetwerk binnen de gemeentegrenzen van Hollands Kroon om de stroomvoorziening optimaal te houden. Hiervoor is het nodig dat er transformatorhuisjes worden gebouwd. Gemeente Hollands Kroon is voornemens de hiervoor benodigde percelen te verkopen aan Liander N.V. </text:p>
            <text:p text:style-name="common-al">
            <text:span text:style-name="nadrukondlijn">Transformatorhuisjes</text:span>
          </text:p>
            <text:p text:style-name="common-al">Transformatorhuisjes zijn nodig voor de verdeling van stroom. In de transformatorhuisjes waarvoor wij grondaankopen wordt de spanning van 10 kV (kilovolt) naar laagspanning van 230 volt getransformeerd. Die spanning wordt onder de grond naar de huisaansluiting vervoerd. Hierdoor wordt iedereen van stroom voorzien. </text:p>
            <text:p text:style-name="common-al">
            <text:span text:style-name="nadrukondlijn">Rol gemeente Hollands Kroon</text:span>
          </text:p>
            <text:p text:style-name="common-al">Gemeente Hollands Kroon heeft het voornemen om benodigde percelen voor de transformatorhuisjes te verkopen aan Liander N.V. Zodat de stroomvoorziening voor onze inwoners en ondernemers optimaal blijft. </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van de kavels Liander N.V. de enige serieuze gegadigde is. </text:p>
            <text:p text:style-name="common-al">
            <text:span text:style-name="nadrukondlijn">Enige serieuze gegadigde</text:span>
          </text:p>
            <text:p text:style-name="common-al">De gemeente Hollands Kroon stelt zich op het standpunt dat alleen Liander N.V. als serieuze gegadigde hiervoor in aanmerking komt. </text:p>
            <text:p text:style-name="common-al">Liander N.V. is de netbeheerder van onze gemeente. Zij leggen kabels en leidingen aan, realiseren transformatorhuisjes en beheren het energienetwerk in onze gemeente. De elektriciteitsaansluiting in de meterkasten van onze inwoners en bedrijven zijn erop aangesloten. Liander N.V. is de enige organisatie die het net beheert in de gemeente Hollands Kroon en daarom ook de enige serieuze gegadigde. </text:p>
            <text:p text:style-name="common-al">
            <text:span text:style-name="nadrukondlijn">Bedenkingen</text:span>
          </text:p>
            <text:p text:style-name="common-al">Potentiële serieuze gegadigden die bezwaar tegen dit voornemen hebben dienen – op straffe van rechtsverwerking – uiterlijk op 12 septem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 Blijven bedenkingen uit, dan is de gemeente vrij om (verder) gevolg te geven aan haar voornemen tot verkoop van bovengenoemde percelen.</text:p>
            <text:p text:style-name="common-al">Met deze publicatie geeft de gemeente uitvoering aan het arrest van de Hoge Raad van 26 november 2021 (ECLI:NL:HR:2021:1778).</text:p>
            <text:p text:style-name="last-al">Gepubliceerd op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4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uitgifte van bouwkavels voor de realisatie van transformator stations ten behoeve van optimalisatie van het elektriciteitsnetwerk binnen de gemeente Hollands Kroon</meta:user-defined>
    <meta:user-defined meta:name="DCTERMS.W3CDTF/DCTERMS.available">2025-08-20</meta:user-defined>
    <meta:user-defined meta:name="DCTERMS.W3CDTF/OVERHEIDop.jaargang">2025</meta:user-defined>
    <meta:user-defined meta:name="OVERHEIDop.publicationIssue">361432</meta:user-defined>
    <meta:user-defined meta:name="OVERHEIDop.GmbID/DC.identifier">gmb-2025-361432</meta:user-defined>
    <meta:user-defined meta:name="OVERHEIDop.versieInformatie"/>
  </office:meta>
</office:document-meta>
</file>