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intrekking omgevingsvergunning – Ringelenburg 1 Huiss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de volgende omgevingsvergunning geheel intrekken:</text:p>
            <text:p text:style-name="common-al">Voor: het houden van landbouwhuisdieren (te weten melk- en kalfkoeien ouder dan 2 jaar en vrouwelijk jongvee jonger dan 2 jaar).</text:p>
            <text:p text:style-name="common-al">Locatie: Ringelenburg 1, 5358 NL Huisseling</text:p>
            <text:p text:style-name="common-al">Zaaknummer: Z/248749</text:p>
            <text:p text:style-name="common-al">Datum terinzagelegging: 19-08-2025</text:p>
            <text:p text:style-name="common-al">Over de ontwerpbeschikking zijn geen zienswijzen ingediend.</text:p>
            <text:p text:style-name="common-al">De beschikking is gewijzigd ten opzichte van de ontwerpbeschikking. Thans wordt niet een gedeelte maar de gehele vergunning voor het houden van landbouwhuisdieren ingetrokken.</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Het beroepschrift kunt u richten aan:</text:p>
            <text:p text:style-name="common-al">Rechtbank Oost-Brabant</text:p>
            <text:p text:style-name="common-al">Postbus 90125</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text:span>
          </text:p>
            <text:p text:style-name="common-al">Het besluit met bijbehorende stukken is tot en met 30-09-2025 in te zien te download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142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2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2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8749</meta:user-defined>
    <dc:language>nl</dc:language>
    <meta:user-defined meta:name="OVERHEIDop.locatietype/OVERHEIDop.gebiedsmarkering">Adres</meta:user-defined>
    <meta:user-defined meta:name="DC.title">Gemeente Oss– besluit intrekking omgevingsvergunning – Ringelenburg 1 Huisseling</meta:user-defined>
    <meta:user-defined meta:name="OVERHEIDop.datumEindeReactietermijn">2025-09-30</meta:user-defined>
    <meta:user-defined meta:name="OVERHEIDop.TilID/OVERHEIDop.terinzageleggingOP">til-2025-28409</meta:user-defined>
    <meta:user-defined meta:name="DCTERMS.W3CDTF/DCTERMS.available">2025-08-19</meta:user-defined>
    <meta:user-defined meta:name="DCTERMS.W3CDTF/OVERHEIDop.jaargang">2025</meta:user-defined>
    <meta:user-defined meta:name="OVERHEIDop.publicationIssue">361428</meta:user-defined>
    <meta:user-defined meta:name="OVERHEIDop.GmbID/DC.identifier">gmb-2025-361428</meta:user-defined>
    <meta:user-defined meta:name="OVERHEIDop.versieInformatie"/>
  </office:meta>
</office:document-meta>
</file>