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enningkruid 4, 1441X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5 heeft de gemeente een aanvraag ontvangen voor een Omgevingsvergunning op het adres Penningkruid 4, 1441XX Purmerend. De aanvraag is geregistreerd onder zaaknummer Z2025-00003336. Dit is aangevraagd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1425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25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336</meta:user-defined>
    <meta:user-defined meta:name="DCTERMS.abstract">Betreft: aanvraag op locatie Penningkruid 4, 1441XX Purmerend</meta:user-defined>
    <dc:language>nl</dc:language>
    <meta:user-defined meta:name="OVERHEIDop.locatietype/OVERHEIDop.gebiedsmarkering">Vlak</meta:user-defined>
    <meta:user-defined meta:name="DC.title">Aanvraag vergunning voor het project verbouw woning, Penningkruid 4, 1441XX Purmeren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25</meta:user-defined>
    <meta:user-defined meta:name="OVERHEIDop.GmbID/DC.identifier">gmb-2025-361425</meta:user-defined>
    <meta:user-defined meta:name="OVERHEIDop.versieInformatie"/>
  </office:meta>
</office:document-meta>
</file>