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 ontwikkelen van sport bestemming naar 54 woningen, nabij Dr. J. van der Haarlaan 1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her ontwikkelen van sport bestemming naar 54 woningen op locatie nabij Dr. J. van der Haarlaan 1 in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aanvraag is geregistreerd onder zaaknummer Z2025-00095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0 juli 2025. De gemeente neemt daarover waarschijnlijk uiterlijk 24 sept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142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2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2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958</meta:user-defined>
    <meta:user-defined meta:name="DCTERMS.abstract">Betreft: Aanvraag op locatie nabij Dr. J. van der Haarlaan 1 in Mijdrecht</meta:user-defined>
    <dc:language>nl</dc:language>
    <meta:user-defined meta:name="OVERHEIDop.locatietype/OVERHEIDop.gebiedsmarkering">Vlak</meta:user-defined>
    <meta:user-defined meta:name="DC.title">Kennisgeving ontvangst aanvraag omgevingsvergunning voor het her ontwikkelen van sport bestemming naar 54 woningen, nabij Dr. J. van der Haarlaan 1 in Mijdrecht</meta:user-defined>
    <meta:user-defined meta:name="DCTERMS.W3CDTF/DCTERMS.available">2025-08-19</meta:user-defined>
    <meta:user-defined meta:name="DCTERMS.W3CDTF/OVERHEIDop.jaargang">2025</meta:user-defined>
    <meta:user-defined meta:name="OVERHEIDop.publicationIssue">361422</meta:user-defined>
    <meta:user-defined meta:name="OVERHEIDop.GmbID/DC.identifier">gmb-2025-361422</meta:user-defined>
    <meta:user-defined meta:name="OVERHEIDop.versieInformatie"/>
  </office:meta>
</office:document-meta>
</file>