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obbemakade 122 1071X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beteren van de koepel op het clubgebouw Roei- en Zeilvereniging De Amstel</text:p>
            <text:p text:style-name="common-al">Besluit: verleend</text:p>
            <text:p text:style-name="common-al">Besluit verzonden op: 14-08-2025</text:p>
            <text:p text:style-name="common-al">Zaakadres: Hobbemakade 122 1071XW Amsterdam</text:p>
            <text:p text:style-name="common-al">Zaaknummer: Z2025-022389</text:p>
            <text:p text:style-name="common-al">DSO-nummer: 202505230066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238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4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420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2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420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389</meta:user-defined>
    <meta:user-defined meta:name="DCTERMS.abstract">Hobbemakade 122 - Verbetering koepel Roei- en Zeilvereniging De Amstel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Hobbemakade 122 1071XW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420</meta:user-defined>
    <meta:user-defined meta:name="OVERHEIDop.GmbID/DC.identifier">gmb-2025-361420</meta:user-defined>
    <meta:user-defined meta:name="OVERHEIDop.versieInformatie"/>
  </office:meta>
</office:document-meta>
</file>