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 In gebruik nemen van koelinstallatie met kooldioxide Noord Esmarkerrondweg 421 A,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</text:p>
            <text:p text:style-name="common-al">
            <text:span text:style-name="nadrukvet">Noord Esmarkerrondweg 421 A, Enschede,</text:span> (zaaknummer 0153Z2025060400023): </text:p>
            <text:p text:style-name="common-al">De melding heeft betrekking op het in gebruik </text:p>
            <text:p text:style-name="common-al">nemen van een koelinstallatie met kooldioxide (geaccepteerd d.d. 4 augustus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41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1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1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60400023</meta:user-defined>
    <dc:language>nl</dc:language>
    <meta:user-defined meta:name="OVERHEIDop.locatietype/OVERHEIDop.gebiedsmarkering">Punt</meta:user-defined>
    <meta:user-defined meta:name="DC.title">Afhandeling MBA -  In gebruik nemen van koelinstallatie met kooldioxide Noord Esmarkerrondweg 421 A, Ensched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17</meta:user-defined>
    <meta:user-defined meta:name="OVERHEIDop.GmbID/DC.identifier">gmb-2025-361417</meta:user-defined>
    <meta:user-defined meta:name="OVERHEIDop.versieInformatie"/>
  </office:meta>
</office:document-meta>
</file>