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tal i.v.m. plaatsen melkrobots aan Verzoeklocatie 2025081200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stal i.v.m. plaatsen melkrobots aan Verzoeklocatie 2025081200600</text:span>
          </text:p>
            <text:p text:style-name="common-al">De gemeente Bunschoten heeft een aanvraag voor een omgevingsvergunning ontvangen. De vergunning is aangevraagd voor het uitbreiden van de stal i.v.m. plaatsen melkrobots aan Verzoeklocatie 2025081200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5. De gemeente neemt daarover waarschijnlijk voor 07-10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141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6355</meta:user-defined>
    <dc:language>nl</dc:language>
    <meta:user-defined meta:name="OVERHEIDop.locatietype/OVERHEIDop.gebiedsmarkering">Vlak</meta:user-defined>
    <meta:user-defined meta:name="DC.title">Aanvraag vergunning voor het uitbreiden van de stal i.v.m. plaatsen melkrobots aan Verzoeklocatie 2025081200600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15</meta:user-defined>
    <meta:user-defined meta:name="OVERHEIDop.GmbID/DC.identifier">gmb-2025-361415</meta:user-defined>
    <meta:user-defined meta:name="OVERHEIDop.versieInformatie"/>
  </office:meta>
</office:document-meta>
</file>