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FLUXYS BELGIUM, Scheldelaan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Vlaamse Regering een aanvraag voor een omgevingsvergunning ingediend met volgende gegevens:</text:p>
            <text:p text:style-name="common-al">Omgevingsloket-nummer: OMV_2025092728</text:p>
            <text:p text:style-name="common-al">Dossiernummer: 2025-2791</text:p>
            <text:p text:style-name="common-al">Gegevens aanvrager: NV FLUXYS BELGIUM Kunstlaan 31 1040 Brussel</text:p>
            <text:p text:style-name="common-al">Ligging project Scheldelaan: 2030-2040 Antwerpen afdeling 14 sectie A nrs. 2B, 4B, 22B, 27E, 51F, afdeling 15 sectie B nrs. 305K, 305H, 305G, 343/2D, afdeling 16 sectie D nrs. 84/2R, 84/2T, 84/3_, 84/2D, 149/3_, 149/4L, 149/2_, sectie F nrs. 224A, 225V, 226H, 227S, 249R, afdeling 18 sectie A nrs. 85/2F, 96A, 97B, 346E, 369A, 371/2C, 378A, 380B, 380C, 381A, sectie B nrs. 61L, 321B, sectie C nrs. 137/5C, 137E, sectie F nrs. 3C, 4B, 4A, 67A, 67B, 69R, 163/2P, 180H, afdeling 19 sectie A nrs. 9E2, 9D2, 9B2, 9T, 9X, 9Y, 15G, 19F, 45B, 77C, 219D, 219E, afdeling 20 sectie A nrs. 1K2, 1/2E2, 1/2D2, sectie D nrs. 179C, 194/2E, 255L3 en 255K3</text:p>
            <text:p text:style-name="common-al">Onderwerp verzoek: Bijstelling lozingsvoorwaarden bemalingen Antwerp@C + Antwerpen Blauwgarendijk</text:p>
            <text:p text:style-name="common-al">
            <text:span text:style-name="nadrukvet">Raadpleging aanvraag</text:span>
          </text:p>
            <text:p text:style-name="common-al">Over de aanvraag loopt een openbaar onderzoek van 15 augustus 2025 tot en met 13 september 2025.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https://www.omgevingsloketvlaanderen.be/publiek-loket).</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text:span><text:span text:style-name="nadrukvet">5 augustus 2025 tot en met 13 september 2025</text:span> ingediend worden op een van de volgende wijzen:</text:p>
            <text:p text:style-name="common-al">1. Via het publieke Omgevingsloket ( https://www.omgevingsloketvlaanderen.be/publiek-loket) met referentie: 2025092728);</text:p>
            <text:p text:style-name="common-al">2. Per aangetekend schrijven gericht aan:</text:p>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last-al">U wordt niet persoonlijk op de hoogte gebracht van de beslissing over het verzoek, maar u kan ze terugvinden via het publieke Omgevingsloket (https://www.omgevingsloketvlaanderen.be/publiek-loket) met referentie 2025092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14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92728</meta:user-defined>
    <meta:user-defined meta:name="DCTERMS.abstract">Inspraakmogelijkheid Openbaar Onderzoek NV FLUXYS BELGIUM, Scheldelaan in Antwer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mogelijkheid Openbaar Onderzoek NV FLUXYS BELGIUM, Scheldelaan in Antwerpen</meta:user-defined>
    <meta:user-defined meta:name="DCTERMS.W3CDTF/DCTERMS.available">2025-08-20</meta:user-defined>
    <meta:user-defined meta:name="DCTERMS.W3CDTF/OVERHEIDop.jaargang">2025</meta:user-defined>
    <meta:user-defined meta:name="OVERHEIDop.publicationIssue">361412</meta:user-defined>
    <meta:user-defined meta:name="OVERHEIDop.GmbID/DC.identifier">gmb-2025-361412</meta:user-defined>
    <meta:user-defined meta:name="OVERHEIDop.versieInformatie"/>
  </office:meta>
</office:document-meta>
</file>