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ogenbanweg 1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Hogenbanweg 124A, 3028GV, leggen van een laagspanningskabel en een nieuw te leggen mantelbuis middels een open ontgraving t.b.v. een tijdelijke E aansluiting. werkzaamheden bevinden zich in een leiding waterstrook (aanvraagdatum 13-08-2025, dossiernummer OMV.25.08.0011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4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Hogenbanweg 124A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10</meta:user-defined>
    <meta:user-defined meta:name="OVERHEIDop.GmbID/DC.identifier">gmb-2025-361410</meta:user-defined>
    <meta:user-defined meta:name="OVERHEIDop.versieInformatie"/>
  </office:meta>
</office:document-meta>
</file>